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ijzer 37 te Leusden</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omgevingsvergunning op locatie Hoefijzer 37 te Leusden. De aanvraag is geregistreerd onder zaaknummer WABO-2018-183. De aanvraag betreft het bouwen van een erk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53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3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3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fijzer 37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39</meta:user-defined>
    <meta:user-defined meta:name="OVERHEIDop.GmbID/DC.identifier">gmb-2018-137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XA 3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24 459969</meta:user-defined>
    <meta:user-defined meta:name="OVERHEIDop.versieInformatie"/>
  </office:meta>
</office:document-meta>
</file>