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vestigen van een sportschool aan de Rädeckerstraat 21 te Elst</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een omgevingsvergunning voor het vestigen van een sportschool op locatie Rädeckerstraat 21 te Elst. De aanvraag is geregistreerd onder zaaknummer HOV-18-1336. De aanvraag betreft:</text:p>
            <text:list text:style-name="id1-3-2-1-1-2">
              <text:list-item text:style-override="id1-3-2-1-1-2-1">
                <text:number>•</text:number>
                <text:p text:style-name="al">Reclame</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753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3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3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vestigen van een sportschool aan de Rädeckerstraat 21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7538</meta:user-defined>
    <meta:user-defined meta:name="OVERHEIDop.GmbID/DC.identifier">gmb-2018-137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HC 2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899 437210</meta:user-defined>
    <meta:user-defined meta:name="OVERHEIDop.versieInformatie"/>
  </office:meta>
</office:document-meta>
</file>