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Havenweg (Stavoren, A, 1970)  het opknappen van het visserij kwart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Havenweg (Stavoren, A, 1970) OV20180535 het opknappen van het visserij kwartier (18-6-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53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3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3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Havenweg (Stavoren, A, 1970)  het opknappen van het visserij kwart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36</meta:user-defined>
    <meta:user-defined meta:name="OVERHEIDop.GmbID/DC.identifier">gmb-2018-1375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M 9</meta:user-defined>
    <meta:user-defined meta:name="OVERHEIDop.woonplaats">Stavoren</meta:user-defined>
    <meta:user-defined meta:name="OVERHEIDop.straatnaam">Haven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2969 544299</meta:user-defined>
    <meta:user-defined meta:name="OVERHEIDop.versieInformatie"/>
  </office:meta>
</office:document-meta>
</file>