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roepen besluit aanvraag omzettingsvergunning Kanaalstraat 10 Oost-Souburg</text:p>
      <text:section text:name="zakelijke-mededeling_id1-3-2" text:style-name="zakelijke-mededeling">
        <text:section text:name="zakelijke-mededeling-tekst_id1-3-2-1" text:style-name="zakelijke-mededeling-tekst">
          <text:section text:name="tekst_id1-3-2-1-1" text:style-name="tekst">
            <text:p text:style-name="common-al">In de afgelopen periode is de volgende vergunning verleend:</text:p>
            <text:p text:style-name="common-al">Voor het omzetten van een zelfstandige woonruimte naar een onzelfstandige woonruimte op de locatie:</text:p>
            <text:p text:style-name="common-al">Herroepen besluit aanvraag omzettingsvergunning Kanaalstraat 10 in Oost-Souburg, OMZV/2018/3 op basis van besluit afwijking bestemmingsplan Oost-Souburg ten behoeve van wonen en detailhandel in het pand Kanaalstraat 10 Oost-Souburg (21-06-2018)</text:p>
            <text:p text:style-name="common-al">
            <text:span text:style-name="nadrukcur">Bezwaar</text:span> Bij het hierboven genoemde besluit kunnen belangen van derden betrokken zijn. (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753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3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3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roepen besluit aanvraag omzettingsvergunning Kanaalstraat 10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34</meta:user-defined>
    <meta:user-defined meta:name="OVERHEIDop.GmbID/DC.identifier">gmb-2018-137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M 10</meta:user-defined>
    <meta:user-defined meta:name="OVERHEIDop.woonplaats">Oost-Souburg</meta:user-defined>
    <meta:user-defined meta:name="OVERHEIDop.straatnaam">Kana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935 387602</meta:user-defined>
    <meta:user-defined meta:name="OVERHEIDop.versieInformatie"/>
  </office:meta>
</office:document-meta>
</file>