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aanvraag met zaaknummer SXO-20181214 voor een evenementenvergunning voor Spookhoven 26-10-2018 op locatie Centru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3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32</meta:user-defined>
    <meta:user-defined meta:name="OVERHEIDop.GmbID/DC.identifier">gmb-2018-13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PostcodeHuisnummer/OVERHEIDop.postcodeHuisnummer">2871CP 5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3.59 439791.62</meta:user-defined>
    <meta:user-defined meta:name="OVERHEID.EPSG28992/DC.spatial">118174.79 439787.84</meta:user-defined>
    <meta:user-defined meta:name="OVERHEIDop.versieInformatie"/>
  </office:meta>
</office:document-meta>
</file>