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urd Visserstraat 55 te Achterveld</text:p>
      <text:section text:name="zakelijke-mededeling_id1-3-2" text:style-name="zakelijke-mededeling">
        <text:section text:name="zakelijke-mededeling-tekst_id1-3-2-1" text:style-name="zakelijke-mededeling-tekst">
          <text:section text:name="tekst_id1-3-2-1-1" text:style-name="tekst">
            <text:p text:style-name="common-al">Op 24 juni 2018 heeft de gemeente een aanvraag ontvangen voor omgevingsvergunning op locatie Ruurd Visserstraat 55 te Achterveld. De aanvraag is geregistreerd onder zaaknummer WABO-2018-181. De aanvraag betreft het plaatsen van een kozijn in de voorgevel van de berging/bijkeuk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753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3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3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uurd Visserstraat 55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30</meta:user-defined>
    <meta:user-defined meta:name="OVERHEIDop.GmbID/DC.identifier">gmb-2018-137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VX 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603 461090.98</meta:user-defined>
    <meta:user-defined meta:name="OVERHEIDop.versieInformatie"/>
  </office:meta>
</office:document-meta>
</file>