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5 tal scheepscontainers Gildeweg 25A en 25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5 tal scheepscontainers en een mobiele trap voor het tijdelijk opslaan van materiaal en gereedschap op de locatie Gildeweg 25A en 25B in Vlissingen (25-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5 tal scheepscontainers Gildeweg 25A en 25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9</meta:user-defined>
    <meta:user-defined meta:name="OVERHEIDop.GmbID/DC.identifier">gmb-2018-137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5a</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82 386857</meta:user-defined>
    <meta:user-defined meta:name="OVERHEIDop.versieInformatie"/>
  </office:meta>
</office:document-meta>
</file>