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. Marsmanstraat 17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H. Marsmanstraat 17, Grootebroek   </text:p>
            <text:p text:style-name="common-al">Voor: het aanleggen van een uitrit   </text:p>
            <text:p text:style-name="common-al">Datum verzonden: 26 juni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52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2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2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. Marsmanstraat 1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528</meta:user-defined>
    <meta:user-defined meta:name="OVERHEIDop.GmbID/DC.identifier">gmb-2018-13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S 17</meta:user-defined>
    <meta:user-defined meta:name="OVERHEIDop.woonplaats">Grootebroek</meta:user-defined>
    <meta:user-defined meta:name="OVERHEIDop.straatnaam">H. Marsman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32 523768</meta:user-defined>
    <meta:user-defined meta:name="OVERHEIDop.versieInformatie"/>
  </office:meta>
</office:document-meta>
</file>