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Liederik 44, 1678 JC, Oostwoud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leggen van een mestbass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52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2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Liederik 44, 1678 JC, Oostwoud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26</meta:user-defined>
    <meta:user-defined meta:name="OVERHEIDop.GmbID/DC.identifier">gmb-2018-13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JC 44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710 527204</meta:user-defined>
    <meta:user-defined meta:name="OVERHEIDop.versieInformatie"/>
  </office:meta>
</office:document-meta>
</file>