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07 in Vord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melding ontvangen voor het saneren van asbest van de schuren. aan de Ruurloseweg 107 in Vorden. De melding is geregistreerd onder kenmerk SXO547253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107 in Vorden,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25</meta:user-defined>
    <meta:user-defined meta:name="OVERHEIDop.GmbID/DC.identifier">gmb-2018-13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107</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243</meta:user-defined>
    <meta:user-defined meta:name="OVERHEID.EPSG28992/DC.spatial">222030 457349</meta:user-defined>
    <meta:user-defined meta:name="OVERHEID.EPSG28992/DC.spatial">222070.94 457323.55</meta:user-defined>
    <meta:user-defined meta:name="OVERHEIDop.versieInformatie"/>
  </office:meta>
</office:document-meta>
</file>