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fsluitdijk, Lorentzsluis (Makkum, D, 1140, 1143 en 0027) het realiseren van recreatiepa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fsluitdijk, Lorentzsluis (Makkum, D, 1140, 1143 en 0027) OV20180534 het realiseren van recreatiepaden (18-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752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52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fsluitdijk, Lorentzsluis (Makkum, D, 1140, 1143 en 0027) het realiseren van recreatiepa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524</meta:user-defined>
    <meta:user-defined meta:name="OVERHEIDop.GmbID/DC.identifier">gmb-2018-1375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P 3</meta:user-defined>
    <meta:user-defined meta:name="OVERHEIDop.woonplaats">Kornwerderzand</meta:user-defined>
    <meta:user-defined meta:name="OVERHEIDop.straatnaam">Afsluitdijk</meta:user-defined>
    <meta:user-defined meta:name="OVERHEID.PostcodeHuisnummer/OVERHEIDop.postcodeHuisnummer">8752TP 5</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346 565243</meta:user-defined>
    <meta:user-defined meta:name="OVERHEID.EPSG28992/DC.spatial">151397 565160</meta:user-defined>
    <meta:user-defined meta:name="OVERHEID.EPSG28992/DC.spatial">150863 565115</meta:user-defined>
    <meta:user-defined meta:name="OVERHEIDop.versieInformatie"/>
  </office:meta>
</office:document-meta>
</file>