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maal 50, 5247 NP, Rosmalen, het uitbreiden van de stallen Manege de Groote Wi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aaghemaal 50, 5247 NP, Rosmalen, het uitbreiden van de stallen Manege de Groote Wielen, bouwen, strijd bestemmingsplan, WB00042798,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52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hemaal 50, 5247 NP, Rosmalen, het uitbreiden van de stallen Manege de Groote Wiel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523</meta:user-defined>
    <meta:user-defined meta:name="OVERHEIDop.GmbID/DC.identifier">gmb-2018-13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P 50</meta:user-defined>
    <meta:user-defined meta:name="OVERHEIDop.woonplaats">Rosmalen</meta:user-defined>
    <meta:user-defined meta:name="OVERHEIDop.straatnaam">Laaghemaa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856 415854</meta:user-defined>
    <meta:user-defined meta:name="OVERHEIDop.versieInformatie"/>
  </office:meta>
</office:document-meta>
</file>