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n Hoeff 25, 2865 XR Ammerstol</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voor het realiseren van een bijgebouw op locatie Den Hoeff 25, 2865 XR Ammerstol. De aanvraag is geregistreerd onder zaaknummer SXO-201818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52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 Hoeff 25, 2865 XR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22</meta:user-defined>
    <meta:user-defined meta:name="OVERHEIDop.GmbID/DC.identifier">gmb-2018-13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R 2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442 437907</meta:user-defined>
    <meta:user-defined meta:name="OVERHEIDop.versieInformatie"/>
  </office:meta>
</office:document-meta>
</file>