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laan 2, 5223 LA, ’s-Hertogenbosch, het vervangen van twee dubbele deuren door een tournique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tatenlaan 2, 5223 LA, ’s-Hertogenbosch, het vervangen van twee dubbele deuren door een tourniquet, bouwen, WB00041447, 2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52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2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2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enlaan 2, 5223 LA, ’s-Hertogenbosch, het vervangen van twee dubbele deuren door een tournique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521</meta:user-defined>
    <meta:user-defined meta:name="OVERHEIDop.GmbID/DC.identifier">gmb-2018-137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LA 2</meta:user-defined>
    <meta:user-defined meta:name="OVERHEIDop.woonplaats">'s-Hertogenbosch</meta:user-defined>
    <meta:user-defined meta:name="OVERHEIDop.straatnaam">Staten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304 411276</meta:user-defined>
    <meta:user-defined meta:name="OVERHEIDop.versieInformatie"/>
  </office:meta>
</office:document-meta>
</file>