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splan Kanaalstraat 4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het bestemmingsplan naar woonbestemming op het adres Kanaalstraat 45 in Oost-Souburg (22-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5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splan Kanaalstraat 45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20</meta:user-defined>
    <meta:user-defined meta:name="OVERHEIDop.GmbID/DC.identifier">gmb-2018-137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K 45</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25 387633</meta:user-defined>
    <meta:user-defined meta:name="OVERHEIDop.versieInformatie"/>
  </office:meta>
</office:document-meta>
</file>