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weg 66, 5211 CM, ’s-Hertogenbosch, het vergroten van de woning en het vervangen van kozijn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Vughterweg 66, 5211 CM, ’s-Hertogenbosch, het vergroten van de woning en het vervangen van kozijnen, bouwen, strijd bestemmingsplan, WB00042358, 22-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7519</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519</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519</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ughterweg 66, 5211 CM, ’s-Hertogenbosch, het vergroten van de woning en het vervangen van kozijn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7519</meta:user-defined>
    <meta:user-defined meta:name="OVERHEIDop.GmbID/DC.identifier">gmb-2018-1375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CM 66</meta:user-defined>
    <meta:user-defined meta:name="OVERHEIDop.woonplaats">'s-Hertogenbosch</meta:user-defined>
    <meta:user-defined meta:name="OVERHEIDop.straatnaam">Vughterweg</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8505 409888</meta:user-defined>
    <meta:user-defined meta:name="OVERHEIDop.versieInformatie"/>
  </office:meta>
</office:document-meta>
</file>