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2018: ontheffing artikel 35 drank- en horecawet, Marinaweg 50, Drimm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voor Beachclub Puur, voor het verstrekken van zwak-alcoholische drank op 19 aug 2018 van 14,00 u tot 23.00 u tijdens evenement Vinzzent</text:p>
            <text:p text:style-name="common-al">
            <text:span text:style-name="nadrukcur"/>
          </text:p>
            <text:p text:style-name="common-al">
            <text:span text:style-name="nadrukcur"/>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751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1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1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 2018: ontheffing artikel 35 drank- en horecawet, Marinaweg 50,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17</meta:user-defined>
    <meta:user-defined meta:name="OVERHEIDop.GmbID/DC.identifier">gmb-2018-137517</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0</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973 413280</meta:user-defined>
    <meta:user-defined meta:name="OVERHEIDop.versieInformatie"/>
  </office:meta>
</office:document-meta>
</file>