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Hart van Boschveld fase 2 + 3, sectie F, nummer 3317, het bouwen van 57 woning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Ontwerp-beschikking</text:p>
            <text:p text:style-name="common-al">Bekendmaking als bedoeld in art. 3:12 Algemene Wet Bestuursrecht. Toepassing artikel 2.12 lid 1a onder 3 van de Wet algemene bepalingen omgevingsrecht (Wabo) en toepassing van hoofdstuk 5 hogere grenswaarde Wet geluidhinder (Wg) en hoofdstuk 2 en 5 van het Besluit geluidhinder (Bg<text:span text:style-name="nadrukvet">)</text:span></text:p>
            <text:p text:style-name="common-al">
            <text:span text:style-name="nadrukvet">locatie omschrijving/project activiteiten registratienr.</text:span>
          </text:p>
            <text:p text:style-name="common-al">Hart van Boschveld fase 2 + 3, sectie F, nummer 3317, het bouwen van 57 woningen, bouwen, strijd bestemmingsplan, WB00041903</text:p>
            <text:p text:style-name="common-al"/>
            <text:p text:style-name="common-al">Burgemeester en wethouders van ‘s-Hertogenbosch maken bekend, dat op grond van de gemeentelijke coördinatieregeling (artikel 3.30 Wet ruimtelijke ordening en afdeling 3.4 van de Algemene wet bestuursrecht) de volgende ontwerp besluiten met ingang van 2 juli 2018 gelijktijdig ter inzage worden gelegd:</text:p>
            <text:p text:style-name="common-al"/>
            <text:list text:style-name="id1-3-2-1-1-8">
              <text:list-item text:style-override="id1-3-2-1-1-8-1">
                <text:number>-</text:number>
                <text:p text:style-name="al">Ontwerpbesluit hogere grenswaarde Wet geluidhinder voor het verlenen van een hogere geluidswaarde voor industrielawaai voor 37 grondgebonden koopwoningen.</text:p>
              </text:list-item>
            </text:list>
            <text:list text:style-name="id1-3-2-1-1-9">
              <text:list-item text:style-override="id1-3-2-1-1-9-1">
                <text:number>-</text:number>
                <text:p text:style-name="al">Ontwerpbesluit voor de omgevingsvergunning voor het verlenen van een afwijking van het geldende bestemmingsplan door toepassing van artikel 2.12 lid 1a onder 3 van de Wet algemene bepalingen omgevingsrecht gemotiveerd en met een goede ruimtelijke onderbouwing.</text:p>
              </text:list-item>
            </text:list>
            <text:p text:style-name="common-al"/>
            <text:p text:style-name="common-al">
            <text:span text:style-name="nadrukcur">Coördinatieregeling</text:span>
          </text:p>
            <text:p text:style-name="common-al">De coördinatieregeling op grond van artikel 3.30 Wro maakt het mogelijk om de procedure voor de omgevingsvergunning gelijktijdig op te laten lopen met de procedure ontheffing hogere grenswaarde geluid. Met deze coördinatieregeling worden de betrokken besluiten gezamenlijk voorbereid en gelijktijdig bekendgemaakt. Ook vindt bundeling van rechtsbescherming plaats zodat een belanghebbende kan volstaan met het indienen van één zienswijze tegen één of meer van de gecoördineerde ontwerpbesluiten.</text:p>
            <text:p text:style-name="common-al"/>
            <text:p text:style-name="common-al">De gemeenteraad heeft op 20 september 2017 besloten de coördinatieregeling als bedoeld in artikel 3.30 Wro toe te passen voor het plan het bouwen van 57 grondgebonden koopwoningen aan de Paardskerkhofweg en omgeving in ’s-Hertogenbosch. </text:p>
            <text:p text:style-name="common-al"/>
            <text:p text:style-name="common-al">
            <text:span text:style-name="nadrukvet">Ontwerp beschikking tot het verlenen van een omgevingsvergunning </text:span>
          </text:p>
            <text:p text:style-name="common-al">Bij het college is een aanvraag om omgevingsvergunning ingediend voor het bouwen van 57 grondgebonden koopwoningen. </text:p>
            <text:p text:style-name="common-al"/>
            <text:p text:style-name="common-al">Het bouwplan ligt in het bestemmingsplan “Boschveld”. Het bouwplan is strijdig met dit bestemmingsplan maar het is stedenbouwkundig acceptabel.</text:p>
            <text:p text:style-name="common-al"/>
            <text:p text:style-name="common-al">Met toepassing van artikel 2.12 lid 1a onder 3 van de Wet algemene bepalingen omgevingsrecht (Wabo) kan het college gemotiveerd met een goede ruimtelijke onderbouwing afwijken van het geldende bestemmingsplan. </text:p>
            <text:p text:style-name="common-al"/>
            <text:p text:style-name="common-al">De ontwerpbeschikking bevat ons voornemen om de gevraagde omgevingsvergunning met ontheffing van artikel 2.12 lid 1a onder 3 Wabo te verlenen.</text:p>
            <text:p text:style-name="common-al"/>
            <text:p text:style-name="common-al">Op deze aanvraag is de Crisis- en herstelwet van toepassing.</text:p>
            <text:p text:style-name="common-al"/>
            <text:p text:style-name="common-al">
            <text:span text:style-name="nadrukvet">Ontwerpbesluit vaststellen Hogere grenswaarde geluid – Wet geluidhinder</text:span>
          </text:p>
            <text:p text:style-name="common-al">Ten behoeve van bovengenoemde omgevingsvergunning stelt het college van burgemeester en wethouders van ‘s-Hertogenbosch een hogere grenswaarde ten gevolge van industrielawaai als bedoeld in hoofdstuk 5 (V) van de Wet geluidhinder vast. </text:p>
            <text:p text:style-name="common-al"/>
            <text:p text:style-name="common-al">Het gebied waar de woningen gebouwd worden, ligt in de geluidzone van industrieterrein De Rietvelden-Ertveld. De geluidbelastingen corresponderend met de geluidzone uit het bestemmingsplan liggen tussen 51 en 55 dB(A) voor 37 woningen uit het plan. </text:p>
            <text:p text:style-name="common-al">Bij toepassing van de juiste geluidwerende maatregelen wordt een binnenniveau van 33 dB in de woningen gewaarborgd en is er te allen tijde sprake van een goed woon- en leefklimaat. Tevens beschikken alle woningen over een geluidluwe gevel en een geluidluwe buitenruimte. </text:p>
            <text:p text:style-name="common-al"/>
            <text:p text:style-name="common-al">De voorkeursgrenswaarde voor wegverkeer en railverkeer wordt niet overschreden. </text:p>
            <text:p text:style-name="common-al"/>
            <text:p text:style-name="common-al">De ontwerpbeschikking bevat ons voornemen om de gevraagde hogere geluidswaarden voor woningen te verlenen.</text:p>
            <text:p text:style-name="common-al"/>
            <text:p text:style-name="common-al">
            <text:span text:style-name="nadrukvet">Ter inzage</text:span>
          </text:p>
            <text:p text:style-name="common-al">Voordat het college hierover besluit, is de ontwerpbeschikking voor de omgevingsvergunning met de ruimtelijke onderbouwing en de omgevingsaanvraag met ingang van 2 juli 2018 tot en met </text:p>
            <text:p text:style-name="common-al">13 augustus 2018 voor iedereen op afspraak in te zien bij het omgevingsloket. </text:p>
            <text:p text:style-name="common-al">Ook kunt u het besluit bekijken op <text:a xlink:href="https://www.s-hertogenbosch.nl/inwoner/vergunning-of  melding/omgevingsvergunning/omgevingsvergunning-ter-inzage.html" xlink:type="simple">https://www.s-hertogenbosch.nl/inwoner/vergunning-of melding/omgevingsvergunning/omgevingsvergunning-ter-inzage.html</text:a></text:p>
            <text:p text:style-name="common-al"/>
            <text:p text:style-name="common-al">Gedurende de termijn van terinzagelegging kan iedereen schriftelijk zienswijzen naar voren brengen tegen het voornemen vergunning te verlenen bij het college, Postbus 12345, 5200 GZ ‘s-Hertogenbosch. </text:p>
            <text:p text:style-name="common-al"/>
            <text:p text:style-name="common-al">Ook is het mogelijk in plaats daarvan mondeling zienswijzen naar voren te brengen. Voor het maken van een afspraak belt u de afdeling Vergunning, Toezicht en Handhaving (VTH), tel. (073) 615 57 77 of mail uw zienswijzen naar <text:a xlink:href="mailto:omgevingsloket@s-hertogenbosch.nl" xlink:type="simple">omgevingsloket@s-hertogenbosch.nl</text:a></text:p>
            <text:p text:style-name="common-al"/>
            <text:p text:style-name="common-al">De aanvraag is geregistreerd onder nummer WB00041903</text:p>
            <text:p text:style-name="common-al"/>
            <text:p text:style-name="common-al">Algemene informatie omgevingsloket</text:p>
            <text:p text:style-name="common-al">Gemeente 's-Hertogenbosch</text:p>
            <text:p text:style-name="common-al">Stadskantoor, Wolvenhoek 1, 5211 HH 's-Hertogenbosch</text:p>
            <text:p text:style-name="common-al">Website: <text:a xlink:href="http://www.s-hertogenbosch.nl" xlink:type="simple">www.s-hertogenbosch.nl</text:a></text:p>
            <text:p text:style-name="common-al">Bezoek omgevingsloket alleen op afspraak:</text:p>
            <text:p text:style-name="common-al">- Tel. (073)615 57 77</text:p>
            <text:p text:style-name="last-al">- E-mail: omgevingsloket @s-hertogenbosc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751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1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1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t van Boschveld fase 2 + 3, sectie F, nummer 3317, het bouwen van 57 wonin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7513</meta:user-defined>
    <meta:user-defined meta:name="OVERHEIDop.GmbID/DC.identifier">gmb-2018-1375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AR 7</meta:user-defined>
    <meta:user-defined meta:name="OVERHEIDop.woonplaats">'s-Hertogenbosch</meta:user-defined>
    <meta:user-defined meta:name="OVERHEIDop.straatnaam">Marie Curie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381 411877</meta:user-defined>
    <meta:user-defined meta:name="OVERHEIDop.versieInformatie"/>
  </office:meta>
</office:document-meta>
</file>