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156a, 2941 EJ in Lekkerkerk</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gemeente een aanvraag ontvangen voor een omgevingsvergunning voor het kappen van een boom (esdoorn) bij een woning aan de dijk gelegen op locatie Schuwacht 156a, 2941 EJ in Lekkerkerk. De aanvraag is geregistreerd onder zaaknummer SXO-201817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51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1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1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wacht 156a, 2941 EJ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12</meta:user-defined>
    <meta:user-defined meta:name="OVERHEIDop.GmbID/DC.identifier">gmb-2018-13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J 156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314 433971</meta:user-defined>
    <meta:user-defined meta:name="OVERHEIDop.versieInformatie"/>
  </office:meta>
</office:document-meta>
</file>