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Bernhardlaan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melding ontvangen voor activiteiten waarvoor geen vergunningplicht geldt op locatie Prins Bernhardlaan 16 te Leusden. De melding is geregistreerd onder zaaknummer SLM-2018-038. De aanvraag betreft het verwijderen van een gaskast inclusief asbestverdachte pakking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51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rins Bernhardlaan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10</meta:user-defined>
    <meta:user-defined meta:name="OVERHEIDop.GmbID/DC.identifier">gmb-2018-13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T 16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73 458463</meta:user-defined>
    <meta:user-defined meta:name="OVERHEIDop.versieInformatie"/>
  </office:meta>
</office:document-meta>
</file>