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UDESCHOUW NAAST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vervanging van een ingestorte woning met schuurgedeelte) en het aanleggen van een uitrit op de locatie Oudeschouw naast 6 Akkrum.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29 jun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Oudeschouwn6AK-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50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0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0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UDESCHOUW NAAST 6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09</meta:user-defined>
    <meta:user-defined meta:name="OVERHEIDop.GmbID/DC.identifier">gmb-2018-137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P 6</meta:user-defined>
    <meta:user-defined meta:name="OVERHEIDop.woonplaats">Akkrum</meta:user-defined>
    <meta:user-defined meta:name="OVERHEIDop.straatnaam">Oudeschouw</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3175 564345</meta:user-defined>
    <meta:user-defined meta:name="OVERHEIDop.versieInformatie"/>
  </office:meta>
</office:document-meta>
</file>