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loeren Nieuwendijk 6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vloeren op de 2<text:span text:style-name="sup">e</text:span> en 3<text:span text:style-name="sup">e</text:span> verdieping alsmede herinrichting ruimtes op het adres Nieuwendijk 61 in Vlissingen (21-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50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0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0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loeren Nieuwendijk 6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07</meta:user-defined>
    <meta:user-defined meta:name="OVERHEIDop.GmbID/DC.identifier">gmb-2018-137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W</meta:user-defined>
    <meta:user-defined meta:name="OVERHEIDop.woonplaats">Vlissingen</meta:user-defined>
    <meta:user-defined meta:name="OVERHEIDop.straatnaam">Nieuwendij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27 385211</meta:user-defined>
    <meta:user-defined meta:name="OVERHEIDop.versieInformatie"/>
  </office:meta>
</office:document-meta>
</file>