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ognum, Oude Gouw 46 en 48, 1687 AK, Wognum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toegangsdam tussen de   Oude Gouw en het perceel grasland gelegen tussen Oude Gouw 46 en 48 </text:p>
            <text:p text:style-name="common-al"/>
            <text:p text:style-name="common-al">met ontvangstdatum 24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50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0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0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ognum, Oude Gouw 46 en 48, 1687 AK, Wognum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04</meta:user-defined>
    <meta:user-defined meta:name="OVERHEIDop.GmbID/DC.identifier">gmb-2018-137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K 46</meta:user-defined>
    <meta:user-defined meta:name="OVERHEIDop.woonplaats">Wognum</meta:user-defined>
    <meta:user-defined meta:name="OVERHEIDop.straatnaam">Oude 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485 520880</meta:user-defined>
    <meta:user-defined meta:name="OVERHEIDop.versieInformatie"/>
  </office:meta>
</office:document-meta>
</file>