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4 in Bergeijk, realiseren van een verharde vloer  (voor het reinigen landbouwmachines, vee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20</text:p>
            <text:p text:style-name="common-al">Datum ontvangst: 25 juni 2018</text:p>
            <text:p text:style-name="common-al">Omschrijving: Burgemeester Lindersweg 4 in Bergeijk, realiseren van een verharde vloer (voor het reinigen landbouwmachines, veewagens en landbouwspui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5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Lindersweg 4 in Bergeijk, realiseren van een verharde vloer  (voor het reinigen landbouwmachines, vee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02</meta:user-defined>
    <meta:user-defined meta:name="OVERHEIDop.GmbID/DC.identifier">gmb-2018-13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A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491.89 367011.96</meta:user-defined>
    <meta:user-defined meta:name="OVERHEIDop.versieInformatie"/>
  </office:meta>
</office:document-meta>
</file>