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ppenhuizen, Tsjerkebuorren 63 het opsplitsen van huidige kavel en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Oppenhuizen, Tsjerkebuorren 63 UV20180533 het opsplitsen van huidige kavel en het bouwen van een woning (18-6-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7500</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00</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00</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ppenhuizen, Tsjerkebuorren 63 het opsplitsen van huidige kavel en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500</meta:user-defined>
    <meta:user-defined meta:name="OVERHEIDop.GmbID/DC.identifier">gmb-2018-1375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5HB 61</meta:user-defined>
    <meta:user-defined meta:name="OVERHEIDop.woonplaats">Oppenhuizen</meta:user-defined>
    <meta:user-defined meta:name="OVERHEIDop.straatnaam">Tsjerkebuor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929 558111</meta:user-defined>
    <meta:user-defined meta:name="OVERHEIDop.versieInformatie"/>
  </office:meta>
</office:document-meta>
</file>