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automatische incasso gemeentelijke belastingen in de gemeente Hilvarenbeek</text:p>
      <text:section text:name="regeling_id1-3-2" text:style-name="regeling">
        <text:section text:name="aanhef_id1-3-2-1" text:style-name="aanhef">
          <text:section text:name="preambule_id1-3-2-1-1" text:style-name="preambule">
            <text:p text:style-name="al"/>
            <text:p text:style-name="al">Burgemeester en wethouders van de gemeente Hilvarenbeek,</text:p>
            <text:p text:style-name="al"/>
            <text:p text:style-name="al">Overwegende dat het ter bevordering van de zorgvuldigheid en rechtszekerheid gewenst is nadere regels vast te stellen voor de automatische incasso van de gemeentelijke belastingen;</text:p>
            <text:p text:style-name="al"/>
            <text:p text:style-name="al">gelet op de van toepassing zijnde bepalingen in het Burgerlijk Wetboek, Gemeentewet en Invorderingswet:</text:p>
            <text:p text:style-name="al"/>
            <text:p text:style-name="al">b e s l u i t:</text:p>
            <text:p text:style-name="al"/>
            <text:p text:style-name="al">vast te stellen het:</text:p>
            <text:p text:style-name="al"/>
            <text:p text:style-name="al">Reglement voor de automatische incasso van de gemeentelijke belastingen in de gemeente Hilvarenbeek.</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dit reglement wordt verstaan onder:</text:p>
            <text:p text:style-name="al">- Afschrijvingstijdvak: periode van maximaal 10 maanden, welke aanvangt in de maand volgend op de dagtekening van het aanslagbiljet en eindigt op de laatste dag van de maand van de laatste termijn;</text:p>
            <text:p text:style-name="al">- Automatische incasso: het automatisch afschrijven van een termijnbedrag, ten laste van het IBAN-nummer van de belastingschuldige, ten gunste van het IBAN-nummer van de gemeente Hilvarenbeek;</text:p>
            <text:p text:style-name="al">- Belastingjaar: kalenderjaar;</text:p>
            <text:p text:style-name="al">- Belastingschuldige: natuurlijke persoon of rechtspersoon die is aangeslagen voor één of meerdere gemeentelijke belastingen van de gemeente Hilvarenbeek;</text:p>
            <text:p text:style-name="al">- Dagtekening: de datum waarop een aanslagbiljet is opgelegd;</text:p>
            <text:p text:style-name="al">- Formele belastingschuld: het totaalbedrag aan gemeentelijke belasting(en) dat op het aanslagbiljet is vermeld;</text:p>
            <text:p text:style-name="al">- Gecombineerd aanslagbiljet: aanslagbiljet dan kan bestaan uit meerdere belasting- soorten en/of belastingregels;</text:p>
            <text:p text:style-name="al">- Incassotermijn: het aantal afschrijvingen overeenkomstig het aantal maanden gelegen tussen de dagtekening van de aanslag en de laatste vervaldag, zijnde 31 december van het betreffende belastingjaar;</text:p>
            <text:p text:style-name="al">- Incassant: de invorderingsambtenaar van de gemeente Hilvarenbeek;</text:p>
            <text:p text:style-name="al">- Ontheffing: verlaging van de formele belastingschuld;</text:p>
            <text:p text:style-name="al">- Storno: mislukte poging om een termijnbedrag te incasseren;</text:p>
            <text:p text:style-name="al">- Vermindering: verlaging van de formele belastingschuld;</text:p>
            <text:p text:style-name="al">- Vervaldag: laatste dag van de betaaltermijn.</text:p>
            <text:p text:style-name="al"/>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de formele belastingschuld van de belastingplichtige gedurende het afschrijvingstijdvak te spreiden door middel van maandelijkse termijnen te incasseren.</text:p>
          </text:section>
          <text:section text:name="artikel_id1-3-2-2-3" text:style-name="artikel">
            <text:p text:style-name="artikel_kop_titel"><text:span text:style-name="artikel_kop_label">Artikel</text:span> <text:span text:style-name="artikel_kop_nr">3</text:span> Gemeentelijke belastingen</text:p>
            <text:p text:style-name="al">In de automatische incasso zijn de volgende gemeentelijke belastingen opgenomen:</text:p>
            <text:list text:style-name="id1-3-2-2-3-3">
              <text:list-item text:style-override="id1-3-2-2-3-3">
                <text:number>• onroerende-zaakbelastingen (OZBE en OZBG)</text:number>
                <text:p text:style-name="al"/>
              </text:list-item>
              <text:list-item text:style-override="id1-3-2-2-3-4">
                <text:number>•</text:number>
                <text:p text:style-name="al">afvalstoffenheffing (AFV) en ledigingen (AC)</text:p>
              </text:list-item>
              <text:list-item text:style-override="id1-3-2-2-3-5">
                <text:number>•</text:number>
                <text:p text:style-name="al">rioolheffing eigenaar (RIOE)</text:p>
              </text:list-item>
              <text:list-item text:style-override="id1-3-2-2-3-6">
                <text:number>•</text:number>
                <text:p text:style-name="al">rioolheffing gebruik (RIOG)</text:p>
              </text:list-item>
            </text:list>
          </text:section>
          <text:section text:name="artikel_id1-3-2-2-4" text:style-name="artikel">
            <text:p text:style-name="artikel_kop_titel"><text:span text:style-name="artikel_kop_label">Artikel</text:span> <text:span text:style-name="artikel_kop_nr">4</text:span> Deelname aan de automatische incasso</text:p>
            <text:list text:style-name="id1-3-2-2-4-2">
              <text:list-item text:style-override="id1-3-2-2-4-2-1">
                <text:number>1.</text:number>
                <text:p text:style-name="al">Deelname aan de automatische incasso is mogelijk door of ten behoeve van alle belastingschuldigen door de afgifte van een schriftelijke machtiging.</text:p>
              </text:list-item>
            </text:list>
            <text:list text:style-name="id1-3-2-2-4-3">
              <text:list-item text:style-override="id1-3-2-2-4-3-1">
                <text:number>2.</text:number>
                <text:p text:style-name="al">Het daarvoor in aanmerking komende (gecombineerde) aanslagbiljet wordt in de automatische incasso betrokken, als de machtiging is ingediend voordat er een aanmaning is verzonden.</text:p>
              </text:list-item>
            </text:list>
            <text:list text:style-name="id1-3-2-2-4-4">
              <text:list-item text:style-override="id1-3-2-2-4-4-1">
                <text:number>3.</text:number>
                <text:p text:style-name="al">De incassant kan de deelname aan de automatische incasso weigeren als er gegronde redenen zijn om aan te nemen dat het regelmatige verloop van de termijnbetalingen wordt belemmerd of zouden kunnen worden belemmerd.</text:p>
              </text:list-item>
            </text:list>
          </text:section>
          <text:section text:name="artikel_id1-3-2-2-5" text:style-name="artikel">
            <text:p text:style-name="artikel_kop_titel"><text:span text:style-name="artikel_kop_label">Artikel</text:span> <text:span text:style-name="artikel_kop_nr">5</text:span> Aanmelding</text:p>
            <text:p text:style-name="al">Aanmelding voor de automatische incasso vindt plaats door het machtigingsformulier volledig ingevuld en ondertekend toe de sturen aan Gemeente Hilvarenbeek.</text:p>
          </text:section>
          <text:section text:name="artikel_id1-3-2-2-6" text:style-name="artikel">
            <text:p text:style-name="artikel_kop_titel"><text:span text:style-name="artikel_kop_label">Artikel</text:span> <text:span text:style-name="artikel_kop_nr">6</text:span> Ingangsdatum van de machtiging</text:p>
            <text:list text:style-name="id1-3-2-2-6-2">
              <text:list-item text:style-override="id1-3-2-2-6-2-1">
                <text:number>1.</text:number>
                <text:p text:style-name="al">Indien de machtiging tot automatische incasso is ontvangen vóór de 10e van de maand, is automatische incasso nog diezelfde maand van toepassing.</text:p>
              </text:list-item>
            </text:list>
            <text:list text:style-name="id1-3-2-2-6-3">
              <text:list-item text:style-override="id1-3-2-2-6-3-1">
                <text:number>2.</text:number>
                <text:p text:style-name="al">Indien de machtiging tot automatische incasso is ontvangen na de 10e van de maand, is automatische incasso van toepassing met ingang van de maand volgend op ontvangst van de machtiging tot automatische incasso. </text:p>
              </text:list-item>
            </text:list>
            <text:p text:style-name="al"/>
          </text:section>
          <text:section text:name="artikel_id1-3-2-2-7" text:style-name="artikel">
            <text:p text:style-name="artikel_kop_titel"><text:span text:style-name="artikel_kop_label">Artikel</text:span> <text:span text:style-name="artikel_kop_nr">7</text:span> Doorlopende machtiging </text:p>
            <text:p text:style-name="al">Een machtiging tot automatische incasso is een doorlopende machtiging. De machtiging wordt alleen beëindigd op basis van artikelen 11 en 18 van dit reglement.</text:p>
          </text:section>
          <text:section text:name="artikel_id1-3-2-2-8" text:style-name="artikel">
            <text:p text:style-name="artikel_kop_titel"><text:span text:style-name="artikel_kop_label">Artikel</text:span> <text:span text:style-name="artikel_kop_nr">8</text:span> Aantal termijnen</text:p>
            <text:list text:style-name="id1-3-2-2-8-2">
              <text:list-item text:style-override="id1-3-2-2-8-2-1">
                <text:number>1.</text:number>
                <text:p text:style-name="al">Het aantal termijnen binnen een afschrijvingstijdvak is gelijk aan het aantal maanden vanaf de maand volgend op de maand waarin de dagtekening valt, met een maximum van tien (10), waarbij de laatste vervaltermijn 31 december van het betreffende kalenderjaar is.</text:p>
              </text:list-item>
            </text:list>
            <text:list text:style-name="id1-3-2-2-8-3">
              <text:list-item text:style-override="id1-3-2-2-8-3-1">
                <text:number>2.</text:number>
                <text:p text:style-name="al">De gemeente streeft ernaar het gecombineerde aanslagbiljet in februari van het belastingjaar op te leggen. Aan dit streven kunnen geen rechten worden ontleend.</text:p>
              </text:list-item>
            </text:list>
            <text:list text:style-name="id1-3-2-2-8-4">
              <text:list-item text:style-override="id1-3-2-2-8-4-1">
                <text:number>3.</text:number>
                <text:p text:style-name="al">Indien het aanslagbiljet later wordt opgelegd wordt het aantal termijnen vastgesteld op het aantal gehele maanden dat er in het kalenderjaar overblijven na dagtekening van het aanslagbiljet, met dien verstande dat het aantal termijnen ten minste drie bedraagt.</text:p>
              </text:list-item>
            </text:list>
            <text:list text:style-name="id1-3-2-2-8-5">
              <text:list-item text:style-override="id1-3-2-2-8-5-1">
                <text:number>4.</text:number>
                <text:p text:style-name="al">Aanslagbiljetten met een dagtekening van 31 december komen in aanmerking voor maximaal drie termijnen automatische incasso. </text:p>
              </text:list-item>
            </text:list>
          </text:section>
          <text:section text:name="artikel_id1-3-2-2-9" text:style-name="artikel">
            <text:p text:style-name="artikel_kop_titel"><text:span text:style-name="artikel_kop_label">Artikel</text:span> <text:span text:style-name="artikel_kop_nr">9</text:span> Berekening termijnbedrag</text:p>
            <text:list text:style-name="id1-3-2-2-9-2">
              <text:list-item text:style-override="id1-3-2-2-9-2-1">
                <text:number>1.</text:number>
                <text:p text:style-name="al">Indien de machtiging is verleend voordat de aanslag is opgelegd of stilzwijgend is verlengd, dan is het termijnbedrag gelijk aan het totale openstaande bedrag van de formele belastingschuld, gedeeld door het aantal incassotermijnen zoals in de betreffende belastingverordening is bepaald.</text:p>
              </text:list-item>
            </text:list>
            <text:list text:style-name="id1-3-2-2-9-3">
              <text:list-item text:style-override="id1-3-2-2-9-3-1">
                <text:number>2.</text:number>
                <text:p text:style-name="al">Met inachtneming van hetgeen is geregeld in het eerste lid, leiden mislukte incassopogingen tot een verhoging van het termijnbedrag.</text:p>
              </text:list-item>
            </text:list>
            <text:list text:style-name="id1-3-2-2-9-4">
              <text:list-item text:style-override="id1-3-2-2-9-4-1">
                <text:number>3.</text:number>
                <text:p text:style-name="al">Met inachtneming van hetgeen is geregeld in het eerste lid, leiden ontheffingen en verminderingen tot een verlaging van het termijnbedrag. </text:p>
              </text:list-item>
            </text:list>
          </text:section>
          <text:section text:name="artikel_id1-3-2-2-10" text:style-name="artikel">
            <text:p text:style-name="artikel_kop_titel"><text:span text:style-name="artikel_kop_label">Artikel</text:span> <text:span text:style-name="artikel_kop_nr">10</text:span> Tijdstip van afschrijving</text:p>
            <text:list text:style-name="id1-3-2-2-10-2">
              <text:list-item text:style-override="id1-3-2-2-10-2-1">
                <text:number>1.</text:number>
                <text:p text:style-name="al">De automatische incasso vangt aan in de maand volgende op de dagtekening van het aanslagbiljet.</text:p>
              </text:list-item>
            </text:list>
            <text:list text:style-name="id1-3-2-2-10-3">
              <text:list-item text:style-override="id1-3-2-2-10-3-1">
                <text:number>2.</text:number>
                <text:p text:style-name="al">De incassant zal het termijnbedrag automatisch afschrijven op de laatste werkdag van de incassomaand. Is de laatste werkdag een erkende feestdag, dan vindt de afschrijving een werkdag eerder plaats. </text:p>
              </text:list-item>
            </text:list>
          </text:section>
          <text:section text:name="artikel_id1-3-2-2-11" text:style-name="artikel">
            <text:p text:style-name="artikel_kop_titel"><text:span text:style-name="artikel_kop_label">Artikel</text:span> <text:span text:style-name="artikel_kop_nr">11</text:span> Ontbindende voorwaarden</text:p>
            <text:list text:style-name="id1-3-2-2-11-2">
              <text:list-item text:style-override="id1-3-2-2-11-2-1">
                <text:number/>
                <text:p text:style-name="al">De automatische incasso wordt door de incassant beëindigd:</text:p>
              </text:list-item>
            </text:list>
            <text:list text:style-name="id1-3-2-2-11-3">
              <text:list-item text:style-override="id1-3-2-2-11-3-1">
                <text:number>1.</text:number>
                <text:p text:style-name="al">Als de automatische incasso gedurende drie achtereenvolgende incassotermijnen niet slaagt of is teruggeboekt.</text:p>
              </text:list-item>
            </text:list>
            <text:list text:style-name="id1-3-2-2-11-4">
              <text:list-item text:style-override="id1-3-2-2-11-4-1">
                <text:number>2.</text:number>
                <text:p text:style-name="al">Als de belastingschuldige surseance van betaling heeft aangevraagd, in staat van faillissement is gesteld, vertrekt naar een land buiten de eurozone of indien er anderszins omstandigheden zijn die een regelmatig verloop van de incasso zouden kunnen belemmeren.</text:p>
              </text:list-item>
            </text:list>
            <text:list text:style-name="id1-3-2-2-11-5">
              <text:list-item text:style-override="id1-3-2-2-11-5-1">
                <text:number>3.</text:number>
                <text:p text:style-name="al">Als ten aanzien van de belastingschuldige de schuldsaneringsregeling natuurlijke personen van toepassing is verklaard.</text:p>
              </text:list-item>
            </text:list>
            <text:list text:style-name="id1-3-2-2-11-6">
              <text:list-item text:style-override="id1-3-2-2-11-6-1">
                <text:number>4.</text:number>
                <text:p text:style-name="al">Als een automatische incasso niet slaagt (storno) incasseert de incassant de maand erna een dubbele termijn. Bij het niet slagen van deze poging, incasseert de incassant de maand erna een driedubbele termijn. Bij het niet slagen van deze poging, komt de machtiging automatische incasso te vervallen.</text:p>
              </text:list-item>
            </text:list>
          </text:section>
          <text:section text:name="artikel_id1-3-2-2-12" text:style-name="artikel">
            <text:p text:style-name="artikel_kop_titel"><text:span text:style-name="artikel_kop_label">Artikel</text:span> <text:span text:style-name="artikel_kop_nr">12</text:span> Opschorten van de automatische incasso</text:p>
            <text:p text:style-name="al">Automatische incasso wordt opgeschort als de belastingschuldige een verzoek om kwijtschelding heeft ingediend of als om andere redenen uitstel door de incassant wordt verleend.</text:p>
          </text:section>
          <text:section text:name="artikel_id1-3-2-2-13" text:style-name="artikel">
            <text:p text:style-name="artikel_kop_titel"><text:span text:style-name="artikel_kop_label">Artikel</text:span> <text:span text:style-name="artikel_kop_nr">13</text:span> Overlijden</text:p>
            <text:list text:style-name="id1-3-2-2-13-2">
              <text:list-item text:style-override="id1-3-2-2-13-2-1">
                <text:number>1.</text:number>
                <text:p text:style-name="al">Bij overlijden van de belastingplichtige dienen de erven de automatische incasso zo spoedig mogelijk te beëindigen.</text:p>
              </text:list-item>
            </text:list>
            <text:list text:style-name="id1-3-2-2-13-3">
              <text:list-item text:style-override="id1-3-2-2-13-3-1">
                <text:number>2.</text:number>
                <text:p text:style-name="al">De erven kunnen zich voor de automatische incasso weer aanmelden door het afgeven van een nieuwe groene machtigingskaart.</text:p>
              </text:list-item>
            </text:list>
            <text:p text:style-name="al"/>
          </text:section>
          <text:section text:name="artikel_id1-3-2-2-14" text:style-name="artikel">
            <text:p text:style-name="artikel_kop_titel"><text:span text:style-name="artikel_kop_label">Artikel</text:span> <text:span text:style-name="artikel_kop_nr">14</text:span> Echtscheiding, verhuizing of vertrek</text:p>
            <text:list text:style-name="id1-3-2-2-14-2">
              <text:list-item text:style-override="id1-3-2-2-14-2-1">
                <text:number>1.</text:number>
                <text:p text:style-name="al">Echtscheiding, ontbinding van de samenlevingsovereenkomst, verhuizing of vertrek van de belastingschuldige beëindigt de automatische incasso niet.</text:p>
              </text:list-item>
            </text:list>
            <text:list text:style-name="id1-3-2-2-14-3">
              <text:list-item text:style-override="id1-3-2-2-14-3-1">
                <text:number>2.</text:number>
                <text:p text:style-name="al">Als door echtscheiding, ontbinding van de samenlevingsovereenkomst, verhuizing of vertrek van de belastingschuldige niet meer kan worden geïncasseerd van het ibannummer waarvoor de machtiging is afgegeven, dan dient de belastingschuldige zo spoedig mogelijk een nieuw ibannummer af te geven.</text:p>
              </text:list-item>
            </text:list>
          </text:section>
          <text:section text:name="artikel_id1-3-2-2-15" text:style-name="artikel">
            <text:p text:style-name="artikel_kop_titel"><text:span text:style-name="artikel_kop_label">Artikel</text:span> <text:span text:style-name="artikel_kop_nr">15</text:span> Wijziging bankrekeningnummer</text:p>
            <text:p text:style-name="al">Als het niet mogelijk is of gewenst is dat de automatische incasso plaatsvindt van het ibannummer waarvoor de machtiging is afgegeven, dan dient de belastingschuldige zo spoedig mogelijk een nieuw ibannummer door te geven.</text:p>
          </text:section>
          <text:section text:name="artikel_id1-3-2-2-16" text:style-name="artikel">
            <text:p text:style-name="artikel_kop_titel"><text:span text:style-name="artikel_kop_label">Artikel</text:span> <text:span text:style-name="artikel_kop_nr">16</text:span> Terugboeking geïncasseerd bedrag</text:p>
            <text:p text:style-name="al">Als de belastingschuldige het niet eens is met een geïncasseerd termijnbedrag, dan kan hij/zij binnen zesenvijftig (56) dagen na afschrijving, zijn bankinstelling opdracht geven het termijnbedrag op zijn/haar rekening terug te boeken. Deze terugstorting van de afgeschreven termijn wordt aangemerkt als een storno. </text:p>
          </text:section>
          <text:section text:name="artikel_id1-3-2-2-17" text:style-name="artikel">
            <text:p text:style-name="artikel_kop_titel"><text:span text:style-name="artikel_kop_label">Artikel</text:span> <text:span text:style-name="artikel_kop_nr">17</text:span> Beëindiging van de incasso-overeenkomst door de belastingschuldige</text:p>
            <text:p text:style-name="al">De incasso-overeenkomst kan door de belastingschuldige worden stopgezet door schriftelijke opzegging. </text:p>
          </text:section>
          <text:section text:name="artikel_id1-3-2-2-18" text:style-name="artikel">
            <text:p text:style-name="artikel_kop_titel"><text:span text:style-name="artikel_kop_label">Artikel</text:span> <text:span text:style-name="artikel_kop_nr">18</text:span> Gevolgen van beëindiging automatische incasso</text:p>
            <text:list text:style-name="id1-3-2-2-18-2">
              <text:list-item text:style-override="id1-3-2-2-18-2-1">
                <text:number>1.</text:number>
                <text:p text:style-name="al">Als de automatische incasso door belastingschuldige dan wel de incassant wordt beëindigd, worden de vervaltermijnen die van toepassing zijn bij het niet deelnemen aan automatische incasso zoals genoemd in het aanslagbiljet weer van kracht.</text:p>
              </text:list-item>
            </text:list>
            <text:list text:style-name="id1-3-2-2-18-3">
              <text:list-item text:style-override="id1-3-2-2-18-3-1">
                <text:number>2.</text:number>
                <text:p text:style-name="al">Ingeval de in het aanslagbiljet vermelde laatste vervaldag inmiddels is verstreken, moet de belastingschuldige het restantbedrag direct voldoen. Voldoet de belastingschuldige niet aan deze verplichting, dan zullen er wettelijke invorderingsmaatregelen worden getroffen. De kosten voor deze invorderingsmaatregelen komen voor rekening van de belastingschuldige.</text:p>
              </text:list-item>
            </text:list>
          </text:section>
          <text:section text:name="artikel_id1-3-2-2-19" text:style-name="artikel">
            <text:p text:style-name="artikel_kop_titel"><text:span text:style-name="artikel_kop_label">Artikel</text:span> <text:span text:style-name="artikel_kop_nr">19</text:span> Betalingen buiten de automatische incasso om</text:p>
            <text:p text:style-name="al">Betalingen die niet met automatische incasso plaatsvinden, worden allereerst afgeboekt op het bij de betaling genoemde aanslagbiljet, vervolgens op andere nog openstaande formele belastingschulden. Eventuele volgende incassotermijnen worden aangepast aan het restsaldo van de formele belastingschuld gedeeld door het aantal resterende incassotermijnen.</text:p>
          </text:section>
          <text:section text:name="artikel_id1-3-2-2-20" text:style-name="artikel">
            <text:p text:style-name="artikel_kop_titel"><text:span text:style-name="artikel_kop_label">Artikel</text:span> <text:span text:style-name="artikel_kop_nr">20</text:span> Overgangsrecht, inwerkingtreding en citeertitel</text:p>
            <text:list text:style-name="id1-3-2-2-20-2">
              <text:list-item text:style-override="id1-3-2-2-20-2-1">
                <text:number>1.</text:number>
                <text:p text:style-name="al">Het "Reglement automatische incasso gemeentelijke belastingen", vastgesteld door het college op 10 december 2013 wordt ingetrokken met ingang van de in het derde lid genoemde datum van ingang van heffing, met dien verstande dat zij van toepassing blijft op de feiten die zich voor die datum hebben voorgedaan.</text:p>
              </text:list-item>
            </text:list>
            <text:list text:style-name="id1-3-2-2-20-3">
              <text:list-item text:style-override="id1-3-2-2-20-3-1">
                <text:number>2.</text:number>
                <text:p text:style-name="al">Dit reglement treedt in werking met ingang van de eerste dag na die van de bekendmaking.</text:p>
              </text:list-item>
            </text:list>
            <text:list text:style-name="id1-3-2-2-20-4">
              <text:list-item text:style-override="id1-3-2-2-20-4-1">
                <text:number>3.</text:number>
                <text:p text:style-name="al">De datum ingang van dit reglement is 1 januari 2018.</text:p>
              </text:list-item>
            </text:list>
            <text:list text:style-name="id1-3-2-2-20-5">
              <text:list-item text:style-override="id1-3-2-2-20-5-1">
                <text:number>4.</text:number>
                <text:p text:style-name="al">Dit reglement voor de automatische incasso van de gemeentelijke belastingen in de gemeente Hilvarenbeek kan worden aangehaald als "Reglement automatische incasso gemeentelijke belastingen".</text:p>
              </text:list-item>
            </text:list>
            <text:p text:style-name="al"/>
          </text:section>
        </text:section>
        <text:section text:name="regeling-sluiting_id1-3-2-3" text:style-name="regeling-sluiting">
          <text:section text:name="ondertekening_id1-3-2-3-1">
            <text:p><text:span text:style-name="functie">Hilvarenbeek, 19 december 2017</text:span></text:p>
            <text:p><text:span text:style-name="functie"/></text:p>
            <text:p><text:span text:style-name="functie">Het college van burgemeester en wethouders van Hilvarenbeek,</text:span></text:p>
            <text:p><text:span text:style-name="functie"/></text:p>
            <text:p><text:span text:style-name="functie">Secretaris, de burgemeester,</text:span></text:p>
            <text:p><text:span text:style-name="functie"/></text:p>
            <text:p><text:span text:style-name="functie"/></text:p>
            <text:p><text:span text:style-name="functie"/></text:p>
            <text:p><text:span text:style-name="functie">F.M. Jansen drs. R.F.I. Palmen</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375</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automatische incasso gemeentelijke belastingen in de gemeente Hilvar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375</meta:user-defined>
    <meta:user-defined meta:name="OVERHEIDop.GmbID/DC.identifier">gmb-2018-1375</meta:user-defined>
    <meta:user-defined meta:name="OVERHEID.TaxonomieBeleidsagenda/OVERHEID.category">Financiën | Organisatie en beleid</meta:user-defined>
    <meta:user-defined meta:name="OVERHEID.Gemeente/DC.spatial">Hilvarenbeek</meta:user-defined>
    <meta:user-defined meta:name="DC.source">wet Gemeentewet;1.0:c:BWBR0005416&amp;g=2017-07-01</meta:user-defined>
    <meta:user-defined meta:name="DC.source">wet Invorderingswet 1990;1.0:c:BWBR0004770&amp;g=2017-09-01</meta:user-defined>
    <meta:user-defined meta:name="OVERHEIDop.referentienummer">12114</meta:user-defined>
    <meta:user-defined meta:name="DCTERMS.alternative">Reglement automatische incasso gemeentelijke belastingen</meta:user-defined>
    <meta:user-defined meta:name="OVERHEID.Organisatietype/OVERHEID.organisationType">gemeente</meta:user-defined>
    <meta:user-defined meta:name="OVERHEID.Informatietype/DC.type">officiële publicatie</meta:user-defined>
    <meta:user-defined meta:name="OVERHEID.Gemeente/DC.creator">Hilvarenbeek</meta:user-defined>
    <dc:language>nl</dc:language>
    <meta:user-defined meta:name="xs:date/OVERHEIDop.startdatum">2018-01-03</meta:user-defined>
    <meta:user-defined meta:name="OVERHEIDgvop.Informatietype/DC.type">Beleidsregels</meta:user-defined>
    <meta:user-defined meta:name="OVERHEID.Gemeente/DCTERMS.publisher">Hilvarenbeek</meta:user-defined>
    <meta:user-defined meta:name="OVERHEID.Gemeente/OVERHEID.authority">Hilvarenbeek</meta:user-defined>
    <meta:user-defined meta:name="OVERHEIDop.betreftRegeling">CVDR606957_1</meta:user-defined>
    <meta:user-defined meta:name="OVERHEIDop.versieInformatie"/>
  </office:meta>
</office:document-meta>
</file>