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tstraat naast kavel 15, 5383 KJ Vinkel, het bouwen van een woning, bouw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ntstraat naast kavel 15, 5383 KJ Vinkel, het bouwen van een woning, bouwen, WB00043099, 2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49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9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9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ntstraat naast kavel 15, 5383 KJ Vinkel, het bouwen van een woning, bouw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498</meta:user-defined>
    <meta:user-defined meta:name="OVERHEIDop.GmbID/DC.identifier">gmb-2018-137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J</meta:user-defined>
    <meta:user-defined meta:name="OVERHEIDop.woonplaats">Vinkel</meta:user-defined>
    <meta:user-defined meta:name="OVERHEIDop.straatnaam">Bun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1388 413194</meta:user-defined>
    <meta:user-defined meta:name="OVERHEIDop.versieInformatie"/>
  </office:meta>
</office:document-meta>
</file>