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evenementenvergunning, Kerkstraat, MadeVul hier de titel in</text:p>
      <text:section text:name="zakelijke-mededeling_id1-3-2" text:style-name="zakelijke-mededeling">
        <text:section text:name="zakelijke-mededeling-tekst_id1-3-2-1" text:style-name="zakelijke-mededeling-tekst">
          <text:section text:name="tekst_id1-3-2-1-1" text:style-name="tekst">
            <text:p text:style-name="last-al">Vergunning voor het evenement Feest op het Kerkplein, 13 juli 2018 12.00 u - 24.00 u , Kerkstraat ter hoogte van Café de Tijd en hotel de Korenbeurs, Made</text:p>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49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9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9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evenementenvergunning, Kerkstraat, MadeVul hier de titel 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97</meta:user-defined>
    <meta:user-defined meta:name="OVERHEIDop.GmbID/DC.identifier">gmb-2018-1374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