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08, 5231 BJ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108, 5231 BJ, ’s-Hertogenbosch, het verwijderen van asbest, WB00043005, 2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49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108, 5231 BJ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495</meta:user-defined>
    <meta:user-defined meta:name="OVERHEIDop.GmbID/DC.identifier">gmb-2018-13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J 76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5 414396</meta:user-defined>
    <meta:user-defined meta:name="OVERHEIDop.versieInformatie"/>
  </office:meta>
</office:document-meta>
</file>