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Paviljoenwei 6 het verbouwen van het horeca- en kantoorgebouw en het realiseren van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ffingawier, Paviljoenwei 6 OV20180532 het verbouwen van het horeca- en kantoorgebouw en het realiseren van appartementen (18-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49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9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9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ffingawier, Paviljoenwei 6 het verbouwen van het horeca- en kantoorgebouw en het realiseren van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494</meta:user-defined>
    <meta:user-defined meta:name="OVERHEIDop.GmbID/DC.identifier">gmb-2018-137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D 8 43</meta:user-defined>
    <meta:user-defined meta:name="OVERHEIDop.woonplaats">Offingawier</meta:user-defined>
    <meta:user-defined meta:name="OVERHEIDop.straatnaam">Paviljoe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8084 560359</meta:user-defined>
    <meta:user-defined meta:name="OVERHEIDop.versieInformatie"/>
  </office:meta>
</office:document-meta>
</file>