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80, 5224 CZ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mmissaris De Quaylaan 280, 5224 CZ, ’s-Hertogenbosch, het verwijderen van asbest, WB00043059, 2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280, 5224 CZ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93</meta:user-defined>
    <meta:user-defined meta:name="OVERHEIDop.GmbID/DC.identifier">gmb-2018-13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Z 286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55 411628</meta:user-defined>
    <meta:user-defined meta:name="OVERHEIDop.versieInformatie"/>
  </office:meta>
</office:document-meta>
</file>