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9, 5223 BK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9, 5223 BK, ’s-Hertogenbosch, het verwijderen van asbest, WB00043036, 2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49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9, 5223 BK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491</meta:user-defined>
    <meta:user-defined meta:name="OVERHEIDop.GmbID/DC.identifier">gmb-2018-13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29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7 411536</meta:user-defined>
    <meta:user-defined meta:name="OVERHEIDop.versieInformatie"/>
  </office:meta>
</office:document-meta>
</file>