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aftunit, bus en mobiel toilet, Fideliolaan 320 t/m 438, Amstelveen - Zaaknummer Z-2018/002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januari 2018</text:span>
          </text:p>
            <text:p text:style-name="common-al">Het plaatsen van een schaftunit, bus, mobiel toilet t.b.v. onderhoudswerkzaamheden op 3 parkeerplaatsen bij de flat van 28-01-2018 t/m 20-04-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4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aftunit, bus en mobiel toilet, Fideliolaan 320 t/m 438, Amstelveen - Zaaknummer Z-2018/0029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49</meta:user-defined>
    <meta:user-defined meta:name="OVERHEIDop.GmbID/DC.identifier">gmb-2018-13749</meta:user-defined>
    <meta:user-defined meta:name="OVERHEID.TaxonomieBeleidsagenda/OVERHEID.category">Ruimte en infrastructuur | Organisatie en beleid</meta:user-defined>
    <meta:user-defined meta:name="OVERHEIDop.referentienummer">Z-2018/002960</meta:user-defined>
    <meta:user-defined meta:name="DCTERMS.abstract">Het plaatsen van een schaftunit, bus, mobiel toilet t.b.v. onderhoudswerkzaamheden op 3 parkeerplaatsen bij de flat van 28-01-2018 t/m 20-0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X 332</meta:user-defined>
    <meta:user-defined meta:name="OVERHEIDop.woonplaats">Amstelveen</meta:user-defined>
    <meta:user-defined meta:name="OVERHEIDop.straatnaam">Fidelio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53 479054</meta:user-defined>
    <meta:user-defined meta:name="OVERHEIDop.versieInformatie"/>
  </office:meta>
</office:document-meta>
</file>