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bestemming Burgemeester van Woelderenlaan 1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bestemming op het adres Burgemeester van Woelderenlaan 12 in Vlissingen (19-06-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748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8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8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bestemming Burgemeester van Woelderenlaan 1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488</meta:user-defined>
    <meta:user-defined meta:name="OVERHEIDop.GmbID/DC.identifier">gmb-2018-137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CM 12</meta:user-defined>
    <meta:user-defined meta:name="OVERHEIDop.woonplaats">Vlissingen</meta:user-defined>
    <meta:user-defined meta:name="OVERHEIDop.straatnaam">Burgemeester van Woelderen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091 386104</meta:user-defined>
    <meta:user-defined meta:name="OVERHEIDop.versieInformatie"/>
  </office:meta>
</office:document-meta>
</file>