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osteinde 59, 1687 HR, Oost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/>
            <text:p text:style-name="common-al">met ontvangstdatum 20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48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osteinde 59, 1687 HR, Oost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83</meta:user-defined>
    <meta:user-defined meta:name="OVERHEIDop.GmbID/DC.identifier">gmb-2018-13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8HR 59</meta:user-defined>
    <meta:user-defined meta:name="OVERHEIDop.woonplaats">Oostwoud</meta:user-defined>
    <meta:user-defined meta:name="OVERHEIDop.straatnaam">Oostein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975 526468</meta:user-defined>
    <meta:user-defined meta:name="OVERHEIDop.versieInformatie"/>
  </office:meta>
</office:document-meta>
</file>