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weg 69, 5224 AS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lftheuvelweg 69, 5224 AS, ’s-Hertogenbosch, het verwijderen van asbest uit een woning, WB00043011, 22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481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8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8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ftheuvelweg 69, 5224 AS, ’s-Hertogenbosch, het verwijderen van asbest uit een woning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7481</meta:user-defined>
    <meta:user-defined meta:name="OVERHEIDop.GmbID/DC.identifier">gmb-2018-137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AS 69</meta:user-defined>
    <meta:user-defined meta:name="OVERHEIDop.woonplaats">'s-Hertogenbosch</meta:user-defined>
    <meta:user-defined meta:name="OVERHEIDop.straatnaam">Helftheuvelweg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780 412214</meta:user-defined>
    <meta:user-defined meta:name="OVERHEIDop.versieInformatie"/>
  </office:meta>
</office:document-meta>
</file>