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uster Gertrudosingel Rosmalen - Evenementen/activiteiten Buurtf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en </text:p>
            <text:p text:style-name="common-al"/>
            <text:p text:style-name="common-al">Datum: 25 augustus 2018</text:p>
            <text:p text:style-name="common-al">Locatie: Zuster Gertrudosingel (Johan van Vladerackenpark)</text:p>
            <text:p text:style-name="common-al">Activiteit: Buurtfeest, plaatsen sport- en spelobjecten en een springkussen, gebruik geluidsinstallatie</text:p>
            <text:p text:style-name="common-al"/>
            <text:p text:style-name="common-al">Deze vergunning is aangevraagd op grond van artikel 2:10 van de Algemene plaatselijke verordening. U kunt uw schriftelijke zienswijzen voor dit evenement vóór 15 juli 2018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37479</text:span><text:line-break/><text:date style:data-style-name="dag" text:fixed="true" text:date-value="2018-06-29"/><text:line-break/><text:date style:data-style-name="jaar" text:fixed="true" text:date-value="2018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7479</text:span><text:date style:data-style-name="nicedate" text:fixed="true" text:date-value="2018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7479</text:span><text:date style:data-style-name="nicedate" text:fixed="true" text:date-value="2018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uster Gertrudosingel Rosmalen - Evenementen/activiteiten Buurtfee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9</meta:user-defined>
    <meta:user-defined meta:name="OVERHEIDop.publicationIssue">137479</meta:user-defined>
    <meta:user-defined meta:name="OVERHEIDop.GmbID/DC.identifier">gmb-2018-137479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47WN 16</meta:user-defined>
    <meta:user-defined meta:name="OVERHEIDop.woonplaats">Rosmalen</meta:user-defined>
    <meta:user-defined meta:name="OVERHEIDop.straatnaam">Zuster Gertrudosingel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3632 415435</meta:user-defined>
    <meta:user-defined meta:name="OVERHEIDop.versieInformatie"/>
  </office:meta>
</office:document-meta>
</file>