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eenhouwersstraat 4 het bouwen van een productieruimte en het plaatsen van een inkoopstation 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eenhouwersstraat 4 OV20180529 het bouwen van een productieruimte en het plaatsen van een inkoopstation en overkapping (15-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47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7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7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eenhouwersstraat 4 het bouwen van een productieruimte en het plaatsen van een inkoopstation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76</meta:user-defined>
    <meta:user-defined meta:name="OVERHEIDop.GmbID/DC.identifier">gmb-2018-137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D 4</meta:user-defined>
    <meta:user-defined meta:name="OVERHEIDop.woonplaats">Sneek</meta:user-defined>
    <meta:user-defined meta:name="OVERHEIDop.straatnaam">Steenhouw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683 560494</meta:user-defined>
    <meta:user-defined meta:name="OVERHEIDop.versieInformatie"/>
  </office:meta>
</office:document-meta>
</file>