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2 (vervangen fietsenberging, plaatsen overkapping en erfafscheiding bij monumentaal pand ); 468232; 1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7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7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2 (vervangen fietsenberging, plaatsen overkapping en erfafscheiding bij monumentaal pand ); 468232; 1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75</meta:user-defined>
    <meta:user-defined meta:name="OVERHEIDop.GmbID/DC.identifier">gmb-2018-137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S 2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83 470503</meta:user-defined>
    <meta:user-defined meta:name="OVERHEIDop.versieInformatie"/>
  </office:meta>
</office:document-meta>
</file>