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Bolsward, Jongemastraat 13 het wijzigen van de gev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Bolsward, Jongemastraat 13 OV20180527 het wijzigen van de gevel (15-6-2018)</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37472</text:span><text:line-break/><text:date style:data-style-name="dag" text:fixed="true" text:date-value="2018-06-28"/><text:line-break/><text:date style:data-style-name="jaar" text:fixed="true" text:date-value="2018-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7472</text:span><text:date style:data-style-name="nicedate" text:fixed="true" text:date-value="2018-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7472</text:span><text:date style:data-style-name="nicedate" text:fixed="true" text:date-value="2018-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Bolsward, Jongemastraat 13 het wijzigen van de gev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8</meta:user-defined>
    <meta:user-defined meta:name="OVERHEIDop.publicationIssue">137472</meta:user-defined>
    <meta:user-defined meta:name="OVERHEIDop.GmbID/DC.identifier">gmb-2018-13747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01JA 13</meta:user-defined>
    <meta:user-defined meta:name="OVERHEIDop.woonplaats">Bolsward</meta:user-defined>
    <meta:user-defined meta:name="OVERHEIDop.straatnaam">Jongemastraat</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64120 563892</meta:user-defined>
    <meta:user-defined meta:name="OVERHEIDop.versieInformatie"/>
  </office:meta>
</office:document-meta>
</file>