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SBO De Schakel en Wending, Den Bloeyenden Wijngaerdt 2, Amstelveen - Zaaknummer Z-2018/00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8</text:span>
          </text:p>
            <text:p text:style-name="common-al">Brandveilig gebruik SBO De Schakel en Wending. Door de aanvrager ingediend op locatieadres Oostelijk Halfrond 7 (historisch adres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4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SBO De Schakel en Wending, Den Bloeyenden Wijngaerdt 2, Amstelveen - Zaaknummer Z-2018/002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47</meta:user-defined>
    <meta:user-defined meta:name="OVERHEIDop.GmbID/DC.identifier">gmb-2018-13747</meta:user-defined>
    <meta:user-defined meta:name="OVERHEID.TaxonomieBeleidsagenda/OVERHEID.category">Ruimte en infrastructuur | Organisatie en beleid</meta:user-defined>
    <meta:user-defined meta:name="OVERHEIDop.referentienummer">Z-2018/002388</meta:user-defined>
    <meta:user-defined meta:name="DCTERMS.abstract">Brandveilig gebruik SBO De Schakel en Wending. Door de aanvrager ingediend op locatieadres Oostelijk Halfrond 7 (historisch adre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M 1</meta:user-defined>
    <meta:user-defined meta:name="OVERHEIDop.woonplaats">Amstelveen</meta:user-defined>
    <meta:user-defined meta:name="OVERHEIDop.straatnaam">Den Bloeyenden Wijngaerd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97 480120</meta:user-defined>
    <meta:user-defined meta:name="OVERHEIDop.versieInformatie"/>
  </office:meta>
</office:document-meta>
</file>