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Heemraad Witweg 21, 1678 HJ, Oostwoud week 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en van oude veestal tot   garage/berging </text:p>
            <text:p text:style-name="common-al"/>
            <text:p text:style-name="common-al">met ontvangstdatum 22-6-2018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37467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467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467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Heemraad Witweg 21, 1678 HJ, Oostwoud week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7467</meta:user-defined>
    <meta:user-defined meta:name="OVERHEIDop.GmbID/DC.identifier">gmb-2018-1374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8HJ 21</meta:user-defined>
    <meta:user-defined meta:name="OVERHEIDop.woonplaats">Oostwoud</meta:user-defined>
    <meta:user-defined meta:name="OVERHEIDop.straatnaam">Heemraad Witweg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5037 525307</meta:user-defined>
    <meta:user-defined meta:name="OVERHEIDop.versieInformatie"/>
  </office:meta>
</office:document-meta>
</file>