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Oost-Mijzen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melding ontvangen voor activiteiten waarvoor geen vergunningplicht geldt op locatie Oost-Mijzen 1 te Avenhorn. De melding is geregistreerd onder zaaknummer 2018-HZ_SLM-034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46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Oost-Mijzen 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7464</meta:user-defined>
    <meta:user-defined meta:name="OVERHEIDop.GmbID/DC.identifier">gmb-2018-13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WB 1</meta:user-defined>
    <meta:user-defined meta:name="OVERHEID.PostcodeHuisnummer/OVERHEIDop.postcodeHuisnummer">1633WB 1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47 514406</meta:user-defined>
    <meta:user-defined meta:name="OVERHEID.EPSG28992/DC.spatial">124243.88 514395.97</meta:user-defined>
    <meta:user-defined meta:name="OVERHEIDop.versieInformatie"/>
  </office:meta>
</office:document-meta>
</file>