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18 een aanvraag voor een omgevingsvergunning ontvangen. Dit betreft het bouwen opslag- en bedrijfsunits ter plaatse van de Koning Willem-Alexanderlaan in Zevenhuizen. De aanvraag is geregistreerd onder kenmerk 2018157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4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 Willem-Alexanderlaa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61</meta:user-defined>
    <meta:user-defined meta:name="OVERHEIDop.GmbID/DC.identifier">gmb-2018-13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27.36 446816.88</meta:user-defined>
    <meta:user-defined meta:name="OVERHEIDop.versieInformatie"/>
  </office:meta>
</office:document-meta>
</file>