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aan bouwafvalcontainer, Eleanor Rooseveltlaan 154, Amstelveen - Zaaknummer Z-2018/002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januari 2018</text:span>
          </text:p>
            <text:p text:style-name="common-al">Het plaatsen van aan bouwafvalcontain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4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aan bouwafvalcontainer, Eleanor Rooseveltlaan 154, Amstelveen - Zaaknummer Z-2018/0027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746</meta:user-defined>
    <meta:user-defined meta:name="OVERHEIDop.GmbID/DC.identifier">gmb-2018-13746</meta:user-defined>
    <meta:user-defined meta:name="OVERHEID.TaxonomieBeleidsagenda/OVERHEID.category">Ruimte en infrastructuur | Organisatie en beleid</meta:user-defined>
    <meta:user-defined meta:name="OVERHEIDop.referentienummer">Z-2018/002701</meta:user-defined>
    <meta:user-defined meta:name="DCTERMS.abstract">Het plaatsen van aan bouwafvalcontain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CM 154</meta:user-defined>
    <meta:user-defined meta:name="OVERHEIDop.woonplaats">Amstelveen</meta:user-defined>
    <meta:user-defined meta:name="OVERHEIDop.straatnaam">Eleanor Roosevel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78 480857</meta:user-defined>
    <meta:user-defined meta:name="OVERHEIDop.versieInformatie"/>
  </office:meta>
</office:document-meta>
</file>