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ovincialeweg 10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02, 5334 JK Velddriel</text:p>
            <text:p text:style-name="common-al">De verleende vergunning is verzonden op 18 juni 2018 en heeft betrekking op het bouwen van een bedrijf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5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rovincialeweg 10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53</meta:user-defined>
    <meta:user-defined meta:name="OVERHEIDop.GmbID/DC.identifier">gmb-2018-137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102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39 420060</meta:user-defined>
    <meta:user-defined meta:name="OVERHEIDop.versieInformatie"/>
  </office:meta>
</office:document-meta>
</file>