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De Zandmeren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De Zandmeren, Kerkdriel</text:p>
            <text:p text:style-name="common-al">De verleende vergunning is verzonden op 18 juni 2018 en heeft betrekking op het organiseren van MOVE Weekendbreak 2018, een sportief en muzikaal weekend, van 29 juni t/m 1 juli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45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5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5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De Zandmeren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52</meta:user-defined>
    <meta:user-defined meta:name="OVERHEIDop.GmbID/DC.identifier">gmb-2018-137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6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588 419671</meta:user-defined>
    <meta:user-defined meta:name="OVERHEIDop.versieInformatie"/>
  </office:meta>
</office:document-meta>
</file>