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Provincialeweg 102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Provincialeweg 102, 5334 JK Velddriel</text:p>
            <text:p text:style-name="common-al">De melding is ontvangen op 21 juni 2018 en heeft betrekking op het starten van een bedrijf dat Mercedes onderdelen in-en verkoopt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7448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4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4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Provincialeweg 102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448</meta:user-defined>
    <meta:user-defined meta:name="OVERHEIDop.GmbID/DC.identifier">gmb-2018-137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K 102</meta:user-defined>
    <meta:user-defined meta:name="OVERHEIDop.woonplaats">Velddriel</meta:user-defined>
    <meta:user-defined meta:name="OVERHEIDop.straatnaam">Provincial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039 420060</meta:user-defined>
    <meta:user-defined meta:name="OVERHEIDop.versieInformatie"/>
  </office:meta>
</office:document-meta>
</file>