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lankensteijn 2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lankensteijn 21, 5321 GN Hedel</text:p>
            <text:p text:style-name="common-al">De melding is ontvangen op 18 juni 2018 en heeft betrekking op het lozen van grondwater op de bodem of </text:p>
            <text:p text:style-name="common-al">riolering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4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Blankensteijn 2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47</meta:user-defined>
    <meta:user-defined meta:name="OVERHEIDop.GmbID/DC.identifier">gmb-2018-137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21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17 417185</meta:user-defined>
    <meta:user-defined meta:name="OVERHEIDop.versieInformatie"/>
  </office:meta>
</office:document-meta>
</file>