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ilingweg 3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32, 5335 LD Velddriel</text:p>
            <text:p text:style-name="common-al">De aanvraag is ontvangen op 20 juni 2018 en heeft betrekking op het toevoegen van sleufsilo'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44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ilingweg 3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45</meta:user-defined>
    <meta:user-defined meta:name="OVERHEIDop.GmbID/DC.identifier">gmb-2018-137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32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28 421685</meta:user-defined>
    <meta:user-defined meta:name="OVERHEIDop.versieInformatie"/>
  </office:meta>
</office:document-meta>
</file>